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2f853" officeooo:paragraph-rsid="0012f853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49ca1" officeooo:paragraph-rsid="00149ca1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5d747" officeooo:paragraph-rsid="0015d747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5d747" officeooo:paragraph-rsid="001774ef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774ef" officeooo:paragraph-rsid="001774ef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82cd2" officeooo:paragraph-rsid="00182cd2"/>
    </style:style>
    <style:style style:name="T1" style:family="text">
      <style:text-properties officeooo:rsid="0012f853"/>
    </style:style>
    <style:style style:name="T2" style:family="text">
      <style:text-properties officeooo:rsid="00149ca1"/>
    </style:style>
    <style:style style:name="T3" style:family="text">
      <style:text-properties officeooo:rsid="0015d747"/>
    </style:style>
    <style:style style:name="T4" style:family="text">
      <style:text-properties officeooo:rsid="001774ef"/>
    </style:style>
    <style:style style:name="T5" style:family="text">
      <style:text-properties officeooo:rsid="0019d7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 I UCZNIOWIE KLASY III BARDZO PROSZĘ W MIARĘ MOŻLIWOŚCI O <text:span text:style-name="T1">REALIZACJĘ</text:span> NASTĘPUJĄCYCH TEMATÓW LEKCYJNYCH.</text:p>
      <text:p text:style-name="P1"/>
      <text:p text:style-name="P1"/>
      <text:p text:style-name="P2">06.04.2020 Poniedziałek</text:p>
      <text:p text:style-name="P2"/>
      <text:p text:style-name="P2">Edukacja polonistyczna;</text:p>
      <text:p text:style-name="P2">Zapis tematu w zeszycie „Wkrótce Święta”. </text:p>
      <text:p text:style-name="P2">Przeczytanie wiersza D. Gellner <text:s/>„Tańczące piosenki” - podręcznik str. 86. Ustne odpowiedzi na pytania 1, 2, 3. str. 87. </text:p>
      <text:p text:style-name="P2">Dobieranie do podanych wyrazów naklejek z odpowiednimi rymam<text:span text:style-name="T2">i. Karty ćwiczeń – str. 80 ćw. 1 bez kropki. Układanie i zapis życzeń dla wybranej osoby z okazji Wielkanocy – karty ćwiczeń <text:s text:c="4"/>str. 80 ćw. 2.</text:span></text:p>
      <text:p text:style-name="P3">Zapisy w zeszycie</text:p>
      <text:p text:style-name="P3">Obrzędy wielkanocne rozpoczyna Niedziela Palmowa. W Wielką Sobotę święci się pokarmy. W Niedziele Wielkanocną zasiadamy do uroczystego, rodzinnego śniadania. W Poniedziałek Wielkanocny oblewamy się nawzajem wodą.</text:p>
      <text:p text:style-name="P3">Dla chętnych – wyszukać w internecie odpowiedź na pytanie – Co to są pisanki, kraszanki, skrobanki ?”. Odpowiedź zapisujemy w zeszycie. </text:p>
      <text:p text:style-name="P3"/>
      <text:p text:style-name="P3">Edukacja matematyczna:</text:p>
      <text:p text:style-name="P3">Temat lekcji: Liczby czterocyfrowe – zapis.</text:p>
      <text:p text:style-name="P3">Karty matematyczne <text:span text:style-name="T3">str. 32, 33.</text:span></text:p>
      <text:p text:style-name="P4">Dla chętnych – podręcznik zadanie 3 i 4 str. 127.</text:p>
      <text:p text:style-name="P4"/>
      <text:p text:style-name="P4">Edukacja techniczna:</text:p>
      <text:p text:style-name="P4">Wykonanie śpiącego kurczaka zgodnie z podaną instrukcją – karty ćwiczeń str.81.</text:p>
      <text:p text:style-name="P4"/>
      <text:p text:style-name="P4">Wychowanie fizyczne:</text:p>
      <text:p text:style-name="P4">Świąteczne porządki – sprzątam i odkurzam swój pokój.</text:p>
      <text:p text:style-name="P4"/>
      <text:p text:style-name="P4"/>
      <text:p text:style-name="P4">07.04.2020 Wtorek</text:p>
      <text:p text:style-name="P4"/>
      <text:p text:style-name="P4">Edukacja polonistyczna:</text:p>
      <text:p text:style-name="P4">Zapis tematu w zeszycie: „Co się wykluwa z jaj?”.</text:p>
      <text:p text:style-name="P5">Czytanie ze zrozumieniem tekstu <text:s/>- <text:span text:style-name="T4">podręcznik str. 88, 89. Ustne odpowiedzi na pytanie 1, 2, 3 str. 89. </text:span></text:p>
      <text:p text:style-name="P5"><text:span text:style-name="T4">Zapis w zeszycie: Z jaj wykluwają się między innymi ptaki, gady oraz dziobak i kolczatka, które są ssakami. We wnętrzu jaja znajduje się woda i żółtko, będące pokarmem potrzebnym rozwijającemu się zwierzęciu.</text:span></text:p>
      <text:p text:style-name="P6">Karty ćwiczeń str. 82 ćw. 1, 2, 3.</text:p>
      <text:p text:style-name="P6"/>
      <text:p text:style-name="P6">Edukacja matematyczna:</text:p>
      <text:p text:style-name="P6"/>
      <text:p text:style-name="P6">Karty matematyczne – str. 34.</text:p>
      <text:p text:style-name="P6"><text:soft-page-break/>Dla chętnych – podręcznik str. 128 zad. 3 i 4. </text:p>
      <text:p text:style-name="P6"/>
      <text:p text:style-name="P6">Wychowanie fizyczne:</text:p>
      <text:p text:style-name="P6"/>
      <text:p text:style-name="P6">Pomagam swojej mamie w przygotowywaniach świątecznych – pomoc w kuchni.</text:p>
      <text:p text:style-name="P6"/>
      <text:p text:style-name="P6"/>
      <text:p text:style-name="P6">08.04.2020 Środa</text:p>
      <text:p text:style-name="P6"/>
      <text:p text:style-name="P6">Edukacja muzyczna:</text:p>
      <text:p text:style-name="P6"/>
      <text:p text:style-name="P6">Nauka na pamięć I zwrotki tekstu piosenki pt. „Wesołe pisanki”.</text:p>
      <text:p text:style-name="P7">Karty ćwiczeń str. 106, internet.</text:p>
      <text:p text:style-name="P7"/>
      <text:p text:style-name="P7">Edukacja polonistyczna:</text:p>
      <text:p text:style-name="P7"/>
      <text:p text:style-name="P7">Zapis w zeszycie - „Opis stolika wielkanocnego”.</text:p>
      <text:p text:style-name="P7">Karty ćwiczeń str. 83, 84.</text:p>
      <text:p text:style-name="P7">Opis stolika wielkanocnego używając liczebników i przymiotników. Utrwalenie ortografii – ćw. 7 str. 84. </text:p>
      <text:p text:style-name="P7"/>
      <text:p text:style-name="P7">Edukacja przyrodnicza:</text:p>
      <text:p text:style-name="P7"><text:s/></text:p>
      <text:p text:style-name="P7">Rozpoznanie zwierząt, które wykluwają się z jaj. Karty ćwiczeń str.82 ćw. 1.</text:p>
      <text:p text:style-name="P7"/>
      <text:p text:style-name="P7">Edukacja matematyczna:</text:p>
      <text:p text:style-name="P7"/>
      <text:p text:style-name="P7">Karty matematyczne str. 35 zad. 6, 7, 8. </text:p>
      <text:p text:style-name="P7">Dla chętnych – zad. 9 oraz podręcznik str. 129 zad. 1, 2, 3, 4.</text:p>
      <text:p text:style-name="P7">Gra planszowa – kiermasz wielkanocny.</text:p>
      <text:p text:style-name="P7"/>
      <text:p text:style-name="P7">Dla chętnych zadania dodatkowe, utrwalające – w wersji papierowej do odebrania w tzw. „okienku” w szkole.</text:p>
      <text:p text:style-name="P7"/>
      <text:p text:style-name="P7">Z okazji nadchodzących Świąt Wielkanocnych wszystkim uczniom <text:s/>i Rodzicom życzę zdrowia w tak trudnym dla nas wszystkich czasie.</text:p>
      <text:p text:style-name="P7">Życzy wychowawca</text:p>
      <text:p text:style-name="P7"/>
      <text:p text:style-name="P7"/>
      <text:p text:style-name="P7">tel. 14 613 64 06</text:p>
      <text:p text:style-name="P7">e-mail; <text:a xlink:type="simple" xlink:href="mailto:malgorzata.dudziak@pspkierlikowka.pl" text:style-name="Internet_20_link" text:visited-style-name="Visited_20_Internet_20_Link">malgorzata.dudziak</text:a><text:a xlink:type="simple" xlink:href="mailto:malgorzata.dudziak@pspkierlikowka.pl" text:style-name="Internet_20_link" text:visited-style-name="Visited_20_Internet_20_Link"><text:span text:style-name="T5">@pspkierlikowka.pl</text:span></text:a></text:p>
      <text:p text:style-name="P7"/>
      <text:p text:style-name="P7"/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NewRoman" fo:font-family="TimesNewRoman" style:font-family-generic="roman" style:font-pitch="variable" fo:font-size="12pt" fo:language="pl" fo:country="PL" style:font-name-asian="TimesNewRoman1" style:font-family-asian="TimesNewRoman" style:font-family-generic-asian="system" style:font-pitch-asian="variable" style:font-size-asian="12pt" style:language-asian="en" style:country-asian="US" style:font-name-complex="TimesNewRoman1" style:font-family-complex="TimesNewRoman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1:37:24.226000000</meta:creation-date>
    <dc:date>2020-04-02T22:29:11.061000000</dc:date>
    <meta:editing-duration>PT8M30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48" meta:word-count="393" meta:character-count="2736" meta:non-whitespace-character-count="2360"/>
  </office:meta>
</office:document-meta>
</file>