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476f7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476f7" officeooo:paragraph-rsid="001476f7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58cff" officeooo:paragraph-rsid="00158cff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476f7" officeooo:paragraph-rsid="001476f7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6b6be" officeooo:paragraph-rsid="0016b6be" style:font-weight-asian="bold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7a46c" officeooo:paragraph-rsid="0017a46c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8e902" officeooo:paragraph-rsid="0018e902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a0421" officeooo:paragraph-rsid="001a0421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ad330" officeooo:paragraph-rsid="001ad330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baacd" officeooo:paragraph-rsid="001baacd" style:font-weight-asian="bold" style:font-weight-complex="bold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bd9c2" officeooo:paragraph-rsid="001bd9c2" style:font-weight-asian="bold" style:font-weight-complex="bold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1d5797" officeooo:paragraph-rsid="001d5797" style:font-weight-asian="bold" style:font-weight-complex="bold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6b6be" officeooo:paragraph-rsid="0016b6b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7a46c" officeooo:paragraph-rsid="0017a46c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8e902" officeooo:paragraph-rsid="0018e902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a0421" officeooo:paragraph-rsid="001a0421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ad330" officeooo:paragraph-rsid="001ad330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baacd" officeooo:paragraph-rsid="001baac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bd9c2" officeooo:paragraph-rsid="001bd9c2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d5797" officeooo:paragraph-rsid="001d5797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dea66" officeooo:paragraph-rsid="001dea66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0ac0a" officeooo:paragraph-rsid="0020ac0a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58cff" officeooo:paragraph-rsid="00158cff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dea66" officeooo:paragraph-rsid="001dea66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1927e" officeooo:paragraph-rsid="0021927e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199fc" officeooo:paragraph-rsid="002199fc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199fc" officeooo:paragraph-rsid="002199fc" style:font-weight-asian="bold" style:font-weight-complex="bold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485e4" officeooo:paragraph-rsid="002485e4" style:font-weight-asian="bold" style:font-weight-complex="bold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5e603" officeooo:paragraph-rsid="0025e603" style:font-weight-asian="bold" style:font-weight-complex="bold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798ae" officeooo:paragraph-rsid="002798ae" style:font-weight-asian="bold" style:font-weight-complex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7992b" officeooo:paragraph-rsid="0027992b" style:font-weight-asian="bold" style:font-weight-complex="bold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80992" officeooo:paragraph-rsid="00280992" style:font-weight-asian="bold" style:font-weight-complex="bold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bold" officeooo:rsid="0028d4f9" officeooo:paragraph-rsid="0028d4f9" style:font-weight-asian="bold" style:font-weight-complex="bold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485e4" officeooo:paragraph-rsid="002485e4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5e603" officeooo:paragraph-rsid="0025e603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798ae" officeooo:paragraph-rsid="002798ae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7992b" officeooo:paragraph-rsid="0027992b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80992" officeooo:paragraph-rsid="00280992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28d4f9" officeooo:paragraph-rsid="0028d4f9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weight="normal" officeooo:rsid="001eae3a" officeooo:paragraph-rsid="0029681b" style:font-weight-asian="normal" style:font-weight-complex="normal"/>
    </style:style>
    <style:style style:name="T1" style:family="text">
      <style:text-properties officeooo:rsid="0012f8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7592"/>
    </style:style>
    <style:style style:name="T4" style:family="text">
      <style:text-properties officeooo:rsid="00296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 I UCZNIOWIE KLASY III BARDZO PROSZĘ W MIARĘ MOŻLIWOŚCI O <text:span text:style-name="T1">REALIZACJĘ</text:span> NASTĘPUJĄCYCH TEMATÓW LEKCYJNYCH</text:p>
      <text:p text:style-name="P1"/>
      <text:p text:style-name="P1"/>
      <text:p text:style-name="P1"/>
      <text:p text:style-name="P4">Poniedziałek (11.05.2020)</text:p>
      <text:p text:style-name="P4"/>
      <text:p text:style-name="P4"/>
      <text:p text:style-name="P4">Edukacja polonistyczna;</text:p>
      <text:p text:style-name="P2"/>
      <text:p text:style-name="P2">Zapis tematu w zeszycie; „Konstytucja 3 Maja”.</text:p>
      <text:p text:style-name="P2">Czytanie tekstu str. 4 <text:s/>– podręcznik część 5. Ustne odpowiedzi na pytania dotyczące tekstu i ilustracji – podręcznik str. 4, 5;</text:p>
      <text:p text:style-name="P2">a) Czym jest konstytucja i co w niej zapisano?</text:p>
      <text:p text:style-name="P2">b) Kiedy została uchwalona „Konstytucja 3 Maja”?</text:p>
      <text:p text:style-name="P2">c) Dlaczego była tak ważna dla Polaków?</text:p>
      <text:p text:style-name="P2">d)Jakie ważne wydarzenia w historii Polski przedstawia dzieło zamieszczone w podręczniku str. 5?</text:p>
      <text:p text:style-name="P2"/>
      <text:p text:style-name="P2">Wyjaśnienie znaczenia wyrazów; poseł, sejm, szlachta, marszałek sejmu, prezydent – podręcznik str. 110, 111.</text:p>
      <text:p text:style-name="P2">Omówienie obrazu Jana Matejki „Konstytucja 3 Maja 1971 rok”.</text:p>
      <text:p text:style-name="P2">Ustne odpowiedzi na pytania w ramce – podręcznik str. 5. Opis obrazu.</text:p>
      <text:p text:style-name="P2"/>
      <text:p text:style-name="P3">Pisemne odpowiedzi na pytania – karty ćwiczeń część 5 str. 3.</text:p>
      <text:p text:style-name="P22">a) Jaki tytuł nosi obraz i kto jest jego autorem?</text:p>
      <text:p text:style-name="P22">b)Jakimi wydarzenie z historii Polski przedstawia obraz?</text:p>
      <text:p text:style-name="P22">c) Co widzisz na pierwszym planie, a co na drugim?</text:p>
      <text:p text:style-name="P22">d) Jakie wrażenia wywołuje obraz? </text:p>
      <text:p text:style-name="P3"/>
      <text:p text:style-name="P3"/>
      <text:p text:style-name="P5">Edukacja matematyczna;</text:p>
      <text:p text:style-name="P13"/>
      <text:p text:style-name="P13">Temat; Połowa i ćwierć – figury geometryczne.</text:p>
      <text:p text:style-name="P13">Wskazywanie figur, które zostały podzielone na połowy – podręcznik str. 114 ćw. 1.</text:p>
      <text:p text:style-name="P13">Odpowiedzi na pytania na ile równych części podzielono każdą figurę – podręcznik str. 114 ćw. 2.</text:p>
      <text:p text:style-name="P13">Zaznaczanie figur, które podzielono na dwie równe części – karty matematyczne str. 3 ćw. 2.</text:p>
      <text:p text:style-name="P13">Kolorowanie jednej połowy figury – karty matematyczne str. 4 zad. 4, 5, 6.</text:p>
      <text:p text:style-name="P2"/>
      <text:p text:style-name="P2"/>
      <text:p text:style-name="P6">Edukacja techniczna;</text:p>
      <text:p text:style-name="P14"/>
      <text:p text:style-name="P14">Zrób to sam według instrukcji – zeszyt ćwiczeń str. 7 „Warszawska Syrenka”.</text:p>
      <text:p text:style-name="P6">Wychowanie fizyczne:</text:p>
      <text:p text:style-name="P14"/>
      <text:p text:style-name="P14">Gry i zabawy skoczne. Skok w dal z miejsca – ćwiczenia we własnym ogrodzie.</text:p>
      <text:p text:style-name="P14"/>
      <text:p text:style-name="P14"><text:soft-page-break/></text:p>
      <text:p text:style-name="P14"/>
      <text:p text:style-name="P7">Wtorek (12. 05. 2020)</text:p>
      <text:p text:style-name="P7"/>
      <text:p text:style-name="P7"/>
      <text:p text:style-name="P7">Edukacja polonistyczna:</text:p>
      <text:p text:style-name="P15"/>
      <text:p text:style-name="P15">Zapis tematu: Kto sprawuje władzę w Polsce?”</text:p>
      <text:p text:style-name="P15"/>
      <text:p text:style-name="P15">Zapoznanie się z tekstem <text:s/>- podręcznik str. 6 i 7.</text:p>
      <text:p text:style-name="P15">Ustne odpowiedzi na pytania;</text:p>
      <text:p text:style-name="P15">a) Kto sprawuje władzę w państwie?</text:p>
      <text:p text:style-name="P15">b) Jak nazywa się obecny prezydent i premier Polski?</text:p>
      <text:p text:style-name="P15">c) Kto sprawuje władze w naszej miejscowości?</text:p>
      <text:p text:style-name="P15">d) Co uchwala parlament?</text:p>
      <text:p text:style-name="P15">e) Do czego mają prawo wyborcy?</text:p>
      <text:p text:style-name="P15">Uzupełnienie diagramu – karty ćwiczeń str. 4 ćw. 3.</text:p>
      <text:p text:style-name="P15">Układanie zdań z rozsypanki i zapis w zeszycie – karty ćwiczeń str. 4 ćw. 3.</text:p>
      <text:p text:style-name="P15">Dopisywanie liczebników głównych i porządkowych – karty ćwiczeń str. 5 ćw. 5, 6, 7.</text:p>
      <text:p text:style-name="P15">Uzupełnianie zdań liczebnikami we właściwej formie – karty ćwiczeń str. 5 ćw. 8</text:p>
      <text:p text:style-name="P15"/>
      <text:p text:style-name="P15"/>
      <text:p text:style-name="P8">Edukacja matematyczna:</text:p>
      <text:p text:style-name="P16"/>
      <text:p text:style-name="P16">Utrwalenie wiadomości – oś symetrii, połowa i ćwierć.</text:p>
      <text:p text:style-name="P16"/>
      <text:p text:style-name="P16">Łączenie rysunków w pary. Uzasadnienie wyboru – karty matematyczne str. 5 ćw. 8.</text:p>
      <text:p text:style-name="P16">Tworzenie całości z dwóch połówek – karty matematyczne str. 5 ćw. 9.</text:p>
      <text:p text:style-name="P16">Rozwiązywanie zadania tekstowego. Ilustrowanie całości za pomocą ćwiartek z wykorzystaniem nalepek – karty matematyczne str. 5 ćw. 10.</text:p>
      <text:p text:style-name="P16"/>
      <text:p text:style-name="P16">*Dla chętnych; rozwiązywanie zadania o podwyższonym stopniu trudności z elementami kodowania – karty matematyczne str. 5 ćw. 11.</text:p>
      <text:p text:style-name="P16"/>
      <text:p text:style-name="P16"/>
      <text:p text:style-name="P9">Wychowanie fizyczne;</text:p>
      <text:p text:style-name="P17"/>
      <text:p text:style-name="P17">Gry i zabawy z elementami rzutów i czworakowania np. zabawy rzutne z różnymi przyborami. Skoki z piłką między stopami.</text:p>
      <text:p text:style-name="P2"/>
      <text:p text:style-name="P2"/>
      <text:p text:style-name="P2"/>
      <text:p text:style-name="P10">Środa (13. 05. 2020)</text:p>
      <text:p text:style-name="P10"/>
      <text:p text:style-name="P10"/>
      <text:p text:style-name="P10">Edukacja polonistyczna;</text:p>
      <text:p text:style-name="P18"><text:soft-page-break/></text:p>
      <text:p text:style-name="P18">Zapis tematu w zeszycie; Konstytucja Rzeczpospolitej Polski.</text:p>
      <text:p text:style-name="P18"/>
      <text:p text:style-name="P18">Czytam i interpretuje – karty ćwiczeń str. 86, 87.</text:p>
      <text:p text:style-name="P18">Wyszukiwanie niezrozumiałych wyrazów. Sprawdzanie ich znaczenia – karty ćwiczeń str. 86 ćw. 1.</text:p>
      <text:p text:style-name="P18">Uzupełnianie zdań numerami artykułów Konstytucji – karty ćwiczeń str. 86 ćw. 2.</text:p>
      <text:p text:style-name="P18">Redagowanie i zapisywanie odpowiedzi na postawione pytania – karty ćwiczeń str. 87 ćw. 3.</text:p>
      <text:p text:style-name="P18">Wpisywanie do tabeli kilku praw i obowiązków obywateli – karty ćwiczeń <text:s/>str. 87 ćw. 4.</text:p>
      <text:p text:style-name="P18"/>
      <text:p text:style-name="P18">* Dla chętnych; Redagowanie kilku zdaniowej wypowiedzi na podany temat – karty ćwiczeń str. 87 ćw. 5.</text:p>
      <text:p text:style-name="P18"/>
      <text:p text:style-name="P18"/>
      <text:p text:style-name="P11">Edukacja matematyczna;</text:p>
      <text:p text:style-name="P19"/>
      <text:p text:style-name="P19">Rozwiązywanie zadań <text:s/>- figury geometryczne.</text:p>
      <text:p text:style-name="P19"/>
      <text:p text:style-name="P19">Ćwierć czy połowa – podpisywanie obrazków – karty matematyczne <text:s/>zad. 1, 2 str. 52.</text:p>
      <text:p text:style-name="P19">Kolorowanie obrazków zgodnie <text:s/>z podpisami – karty matematyczne <text:s/>zad. 3 str. 52.</text:p>
      <text:p text:style-name="P19">Jakich części brakuje figurom – pokoloruj według wzoru – karty matematyczne zad. 4 str. 53.</text:p>
      <text:p text:style-name="P19"/>
      <text:p text:style-name="P19"/>
      <text:p text:style-name="P12">Edukacja przyrodnicza;</text:p>
      <text:p text:style-name="P20"/>
      <text:p text:style-name="P20">Rzeki Polski; Wisła, Odra i <text:s/>ich dopływy. Szukanie i odczytywanie na mapie Polski.</text:p>
      <text:p text:style-name="P20"/>
      <text:p text:style-name="P20"/>
      <text:p text:style-name="P12">Edukacja muzyczna:</text:p>
      <text:p text:style-name="P20"/>
      <text:p text:style-name="P21">Nauka piosenki „Na majówkę”. Poznanie tańca narodowego; „Kujawiak”.</text:p>
      <text:p text:style-name="P21">Kujawiak taniec narodowy – podręcznik str. 103.</text:p>
      <text:p text:style-name="P21">Słowa piosenki – karty ćwiczeń str. 92.</text:p>
      <text:p text:style-name="P25">Uzupełnienie diagramu i odczytanie hasła – karty ćwiczeń str. 7 ćw. 1.</text:p>
      <text:p text:style-name="P25"/>
      <text:p text:style-name="P25"/>
      <text:p text:style-name="P25"/>
      <text:p text:style-name="P27">Czwartek (14. 05. 2020)</text:p>
      <text:p text:style-name="P27"/>
      <text:p text:style-name="P27">Edukacja polonistyczna;</text:p>
      <text:p text:style-name="P26"/>
      <text:p text:style-name="P26">Zapis tematu w zeszycie; „ O Syrence Warszawskiej”</text:p>
      <text:p text:style-name="P26"/>
      <text:p text:style-name="P26">Przeczytanie legendy Artura Oppmana pt. „Syrenka” (tekst legendy na dodatkowych kartach).</text:p>
      <text:p text:style-name="P26">Wyjaśnienie <text:s/>znaczenia wyrazu kum i wyrażenia pełnia miesiąca – podręcznik str. 9 i str. 110 – zapoznanie z wyjaśnieniem.</text:p>
      <text:p text:style-name="P26">Wypowiedzi ustne na temat legendy na podstawie wysłuchanego tekstu i przeczytanego komiksu.</text:p>
      <text:p text:style-name="P26"><text:soft-page-break/>Ustne odpowiedzi na pytania;</text:p>
      <text:p text:style-name="P26">a) Jakie postacie realne i fantastyczne występują w legendzie?</text:p>
      <text:p text:style-name="P26">b) Dlaczego rybacy chcieli schwytać syrenę?</text:p>
      <text:p text:style-name="P26">c)Jakie słowa wypowiadała syrena na pożegnanie?</text:p>
      <text:p text:style-name="P26">d) W jaki sposób mieszkańcy wioski upamiętnili przygodę z syreną?</text:p>
      <text:p text:style-name="P26"/>
      <text:p text:style-name="P26">Wskazywanie cech charakterystycznych legendy – karty ćwiczeń str. 6 ćw. 1, 2.</text:p>
      <text:p text:style-name="P26"/>
      <text:p text:style-name="P26"/>
      <text:p text:style-name="P26"/>
      <text:p text:style-name="P28">Edukacja matematyczna:</text:p>
      <text:p text:style-name="P34"/>
      <text:p text:style-name="P34">Zapis tematu; Obliczenie połowy i ćwierć podanej liczby.</text:p>
      <text:p text:style-name="P34"/>
      <text:p text:style-name="P34">Wprowadzenie do tematu – podręcznik str. 115 ćw. 1, 2.</text:p>
      <text:p text:style-name="P34">Rozwiązywanie zadań tekstowych na obliczenia połowy i ćwierć podanych liczb – podręcznik str. 115 ćw. 3, 4.</text:p>
      <text:p text:style-name="P34">Liczenie łusek na rybim ogonie syreny – karty matematyczne str. 6 zad. 1, 2, 3, 4.</text:p>
      <text:p text:style-name="P34"/>
      <text:p text:style-name="P34"/>
      <text:p text:style-name="P29">Edukacja społeczna:</text:p>
      <text:p text:style-name="P35"/>
      <text:p text:style-name="P35">Utrwalenie wiadomości - „Kto sprawuje władzę w Polsce?”.</text:p>
      <text:p text:style-name="P35">Podręcznik str. 6, 7. Rozmowa z rodzicami na temat; Jakie przepisy należałoby uchwalić w Polsce, aby obywatelom Polski żyło się lepiej.</text:p>
      <text:p text:style-name="P35">* Chętni mogą napisać na powyższy temat w zeszycie.</text:p>
      <text:p text:style-name="P35"/>
      <text:p text:style-name="P35"/>
      <text:p text:style-name="P30">Wychowanie fizyczne:</text:p>
      <text:p text:style-name="P36"/>
      <text:p text:style-name="P36">Doskonalenie chwytów i podań piłki przez zabawę z rodzicami i rodzeństwem.</text:p>
      <text:p text:style-name="P36"/>
      <text:p text:style-name="P36"/>
      <text:p text:style-name="P36"/>
      <text:p text:style-name="P31">Piątek (15. 05. 2020)</text:p>
      <text:p text:style-name="P31"/>
      <text:p text:style-name="P37"><text:span text:style-name="T2">Edukacja polonistyczna:</text:span><text:line-break/></text:p>
      <text:p text:style-name="P37">Zapis tematu; Opowiadanie legendy A. Oppmana „Syrenka”.</text:p>
      <text:p text:style-name="P37"/>
      <text:p text:style-name="P37">Zapis planu wydarzeń na podstawie przeczytanej legendy i przeczytanego komiksu – karty ćwiczeń str. 6 ćw. 3.</text:p>
      <text:p text:style-name="P37">Opowiadanie rodzicom, rodzeństwu legendy w oparciu o plan wydarzeń.</text:p>
      <text:p text:style-name="P37">Piękne i wyraziste czytanie legendy.</text:p>
      <text:p text:style-name="P37"/>
      <text:p text:style-name="P37"/>
      <text:p text:style-name="P32"><text:soft-page-break/>Edukacja matematyczna;</text:p>
      <text:p text:style-name="P38"/>
      <text:p text:style-name="P38">Zapis tematu; Rozwiązywanie zadań z treścią. Połowa, ćwierć.</text:p>
      <text:p text:style-name="P38"/>
      <text:p text:style-name="P38">Wpisywanie właściwych liczb w kratkach – karty matematyczne str. 7 zad. 5, 6.</text:p>
      <text:p text:style-name="P38">Rozwiązywanie zadań tekstowych – karty matematyczne str. 7 zad. 7, 8, 9.</text:p>
      <text:p text:style-name="P38"/>
      <text:p text:style-name="P38"/>
      <text:p text:style-name="P33">Edukacja plastyczna;</text:p>
      <text:p text:style-name="P39"/>
      <text:p text:style-name="P39">Wykonanie projektu okładki do Konstytucji Rzeczpospolitej Polski – technika dowolna.</text:p>
      <text:p text:style-name="P39"/>
      <text:p text:style-name="P39"/>
      <text:p text:style-name="P39"/>
      <text:p text:style-name="P40">Dla chętnych zadania dodatkowe <text:span text:style-name="T4">oraz tekst legendy A. Oppmana pt. „Syrenka”</text:span> w wersji papierowej do odebrania w tzw. „okienku” w szkole, <text:span text:style-name="T3">od godz. 07.00 – 15.00 </text:span><text:s/>(od poniedziałku do piątku).</text:p>
      <text:p text:style-name="P38"/>
      <text:p text:style-name="P34"/>
      <text:p text:style-name="P26"/>
      <text:p text:style-name="P26"/>
      <text:p text:style-name="P26"/>
      <text:p text:style-name="P19"/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01:10.007000000</meta:creation-date>
    <dc:date>2020-05-07T19:58:19.723000000</dc:date>
    <meta:editing-duration>PT1H16M16S</meta:editing-duration>
    <meta:editing-cycles>21</meta:editing-cycles>
    <meta:generator>LibreOffice/6.2.2.2$Windows_X86_64 LibreOffice_project/2b840030fec2aae0fd2658d8d4f9548af4e3518d</meta:generator>
    <meta:document-statistic meta:table-count="0" meta:image-count="0" meta:object-count="0" meta:page-count="5" meta:paragraph-count="106" meta:word-count="936" meta:character-count="6408" meta:non-whitespace-character-count="5520"/>
  </office:meta>
</office:document-meta>
</file>